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29a47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6bf161" officeooo:paragraph-rsid="006bf161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6de2b7" officeooo:paragraph-rsid="006de2b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729a47" officeooo:paragraph-rsid="00729a4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729a47" officeooo:paragraph-rsid="007397f1" style:font-size-asian="11pt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397f1"/>
    </style:style>
    <style:style style:name="P14" style:family="paragraph" style:parent-style-name="Standard">
      <style:paragraph-properties fo:line-height="150%"/>
      <style:text-properties officeooo:paragraph-rsid="00719978"/>
    </style:style>
    <style:style style:name="P15" style:family="paragraph" style:parent-style-name="Standard">
      <style:text-properties fo:font-weight="normal" officeooo:rsid="00729a47" style:font-weight-asian="normal" style:font-weight-complex="normal"/>
    </style:style>
    <style:style style:name="P16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0" style:family="paragraph" style:parent-style-name="EXPEDIENTE">
      <style:paragraph-properties fo:line-height="150%"/>
      <style:text-properties style:font-name="Verdana" fo:font-size="11pt" officeooo:paragraph-rsid="00729a47" style:font-size-asian="11pt" style:font-size-complex="11pt"/>
    </style:style>
    <style:style style:name="P21" style:family="paragraph" style:parent-style-name="EXPEDIENTE">
      <style:paragraph-properties fo:line-height="150%"/>
      <style:text-properties style:font-name="Verdana" fo:font-size="11pt" fo:font-weight="normal" officeooo:paragraph-rsid="00729a47" style:font-size-asian="11pt" style:font-weight-asian="normal" style:font-size-complex="11pt" style:font-weight-complex="normal"/>
    </style:style>
    <style:style style:name="P22" style:family="paragraph" style:parent-style-name="EXPEDIENTE">
      <style:paragraph-properties fo:line-height="150%"/>
      <style:text-properties style:font-name="Verdana" fo:font-size="11pt" fo:font-weight="normal" officeooo:paragraph-rsid="00756b2b" style:font-size-asian="11pt" style:font-weight-asian="normal" style:font-size-complex="11pt" style:font-weight-complex="normal"/>
    </style:style>
    <style:style style:name="P23" style:family="paragraph" style:parent-style-name="EXPEDIENTE">
      <style:paragraph-properties fo:line-height="150%"/>
      <style:text-properties style:font-name="Verdana" fo:font-size="11pt" fo:font-weight="normal" officeooo:rsid="00729a47" officeooo:paragraph-rsid="00729a4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7.251cm" style:auto-text-indent="false"/>
      <style:text-properties style:font-name="Verdana" fo:font-size="11pt" fo:font-weight="normal" officeooo:rsid="00729a47" officeooo:paragraph-rsid="00789d5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7.251cm" style:auto-text-indent="false"/>
      <style:text-properties style:font-name="Verdana" fo:font-size="11pt" fo:font-weight="bold" officeooo:rsid="00729a47" officeooo:paragraph-rsid="00789d53" style:font-size-asian="11pt" style:font-weight-asian="bold" style:font-size-complex="11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729a47" officeooo:paragraph-rsid="00789d53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officeooo:rsid="00301c63"/>
    </style:style>
    <style:style style:name="T6" style:family="text">
      <style:text-properties officeooo:rsid="003d5b48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301c63" style:font-size-asian="11pt" style:font-size-complex="11pt"/>
    </style:style>
    <style:style style:name="T9" style:family="text">
      <style:text-properties style:font-name="Verdana" fo:font-size="11pt" officeooo:rsid="003d5b48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33a784" style:font-size-asian="11pt" style:font-size-complex="11pt"/>
    </style:style>
    <style:style style:name="T12" style:family="text">
      <style:text-properties style:font-name="Verdana" fo:font-size="11pt" officeooo:rsid="002a9b7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1763b5" style:font-size-asian="11pt" style:font-size-complex="11pt"/>
    </style:style>
    <style:style style:name="T15" style:family="text">
      <style:text-properties style:font-name="Verdana" fo:font-size="11pt" officeooo:rsid="0046ec75" style:font-size-asian="11pt" style:font-size-complex="11pt"/>
    </style:style>
    <style:style style:name="T16" style:family="text">
      <style:text-properties style:font-name="Verdana" fo:font-size="11pt" officeooo:rsid="0056d736" style:font-size-asian="11pt" style:font-size-complex="11pt"/>
    </style:style>
    <style:style style:name="T17" style:family="text">
      <style:text-properties style:font-name="Verdana" fo:font-size="11pt" officeooo:rsid="005a1720" style:font-size-asian="11pt" style:font-size-complex="11pt"/>
    </style:style>
    <style:style style:name="T18" style:family="text">
      <style:text-properties style:font-name="Verdana" fo:font-size="11pt" officeooo:rsid="0060c6bd" style:font-size-asian="11pt" style:font-size-complex="11pt"/>
    </style:style>
    <style:style style:name="T19" style:family="text">
      <style:text-properties style:font-name="Verdana" fo:font-size="11pt" officeooo:rsid="006690c4" style:font-size-asian="11pt" style:font-size-complex="11pt"/>
    </style:style>
    <style:style style:name="T20" style:family="text">
      <style:text-properties style:font-name="Verdana" fo:font-size="11pt" officeooo:rsid="006bb8e6" style:font-size-asian="11pt" style:font-size-complex="11pt"/>
    </style:style>
    <style:style style:name="T21" style:family="text">
      <style:text-properties style:font-name="Verdana" fo:font-size="11pt" officeooo:rsid="006bf161" style:font-size-asian="11pt" style:font-size-complex="11pt"/>
    </style:style>
    <style:style style:name="T22" style:family="text">
      <style:text-properties style:font-name="Verdana" fo:font-size="11pt" officeooo:rsid="00719978" style:font-size-asian="11pt" style:font-size-complex="11pt"/>
    </style:style>
    <style:style style:name="T23" style:family="text">
      <style:text-properties style:font-name="Verdana" fo:font-size="11pt" officeooo:rsid="00729a47" style:font-size-asian="11pt" style:font-size-complex="11pt"/>
    </style:style>
    <style:style style:name="T24" style:family="text">
      <style:text-properties style:font-name="Verdana" fo:font-size="11pt" officeooo:rsid="007397f1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129bba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13b393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6ea1e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12c743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144b0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12d68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font-weight="normal" officeooo:rsid="00729a47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bold" officeooo:rsid="00729a47" style:font-size-asian="11pt" style:font-weight-asian="bold" style:font-size-complex="11pt"/>
    </style:style>
    <style:style style:name="T34" style:family="text">
      <style:text-properties officeooo:rsid="0046ec75"/>
    </style:style>
    <style:style style:name="T35" style:family="text">
      <style:text-properties officeooo:rsid="006690c4"/>
    </style:style>
    <style:style style:name="T36" style:family="text">
      <style:text-properties officeooo:rsid="006bb8e6"/>
    </style:style>
    <style:style style:name="T37" style:family="text">
      <style:text-properties officeooo:rsid="0015302d"/>
    </style:style>
    <style:style style:name="T38" style:family="text">
      <style:text-properties officeooo:rsid="00719978"/>
    </style:style>
    <style:style style:name="T39" style:family="text">
      <style:text-properties officeooo:rsid="00729a47"/>
    </style:style>
    <style:style style:name="T40" style:family="text">
      <style:text-properties fo:font-weight="normal" officeooo:rsid="00729a47" style:font-weight-asian="normal" style:font-weight-complex="normal"/>
    </style:style>
    <style:style style:name="T41" style:family="text">
      <style:text-properties fo:font-weight="normal" officeooo:rsid="00756b2b" style:font-weight-asian="normal" style:font-weight-complex="normal"/>
    </style:style>
    <style:style style:name="T42" style:family="text">
      <style:text-properties officeooo:rsid="00756b2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CTAMEN <text:s/>EXPTE. Nº <text:s/><text:span text:style-name="T34">30</text:span><text:span text:style-name="T36">95</text:span><text:span text:style-name="T38">5 </text:span><text:span text:style-name="T5">– PE</text:span><text:span text:style-name="T6"> </text:span><text:span text:style-name="T5"><text:s/>– MENSAJE Nº 4</text:span><text:span text:style-name="T35">4</text:span><text:span text:style-name="T38">63</text:span></text:p>
      <text:p text:style-name="P3"/>
      <text:p text:style-name="P2">PROYECTO DE LEY</text:p>
      <text:p text:style-name="P4"/>
      <text:h text:style-name="Heading_20_3" text:outline-level="3">Diputadas y Diputados de Santa Fe:</text:h>
      <text:p text:style-name="P5"/>
      <text:p text:style-name="P14"><text:span text:style-name="T7">La Comisión de Asuntos Constitucionales y Legislación General ha considerado el proyecto de ley (Expte. Nº </text:span><text:span text:style-name="T15">30</text:span><text:span text:style-name="T20">95</text:span><text:span text:style-name="T22">5</text:span><text:span text:style-name="T8"> – PE</text:span><text:span text:style-name="T9"> </text:span><text:span text:style-name="T8"><text:s/>– MENSAJE Nº 4</text:span><text:span text:style-name="T19">4</text:span><text:span text:style-name="T22">63</text:span><text:span text:style-name="T7">),</text:span><text:span text:style-name="T25"> <text:s/>por el cua</text:span><text:span text:style-name="T28">l</text:span><text:span text:style-name="T26"> </text:span><text:span text:style-name="T29">se modifican los </text:span><text:span text:style-name="T27">A</text:span><text:span text:style-name="T29">rtículos </text:span><text:span text:style-name="T27">Nros.</text:span><text:span text:style-name="T29"> 2, 112 y 212 de la Ley Nº 10.160 </text:span><text:span text:style-name="T30">(Orgánica del Poder Judicial) – </text:span><text:span text:style-name="T31">(</text:span><text:span text:style-name="T30">normas para una mejor </text:span><text:span text:style-name="T31">gestión del servicio de justicia)</text:span><text:span text:style-name="T7">; y, </text:span><text:span text:style-name="T10">atento</text:span><text:span text:style-name="T7"> </text:span><text:span text:style-name="T11">a</text:span><text:span text:style-name="T7"> </text:span><text:span text:style-name="T9"><text:s/></text:span><text:span text:style-name="T7">las razones </text:span><text:span text:style-name="T12">expuestas </text:span><text:span text:style-name="T11">en sus fundamentos </text:span><text:span text:style-name="T12">y las</text:span><text:span text:style-name="T13"> </text:span><text:span text:style-name="T7">que podrá dar el miembro informante, esta Comisión ha resuelto</text:span><text:span text:style-name="T17"> </text:span><text:span text:style-name="T14">a</text:span><text:span text:style-name="T7">conseja</text:span><text:span text:style-name="T18">r</text:span><text:span text:style-name="T7"> </text:span><text:span text:style-name="T21">su</text:span><text:span text:style-name="T16"> aprobación </text:span><text:span text:style-name="T21">el que a continuación se transcribe:</text:span></text:p>
      <text:p text:style-name="P7"/>
      <text:p text:style-name="P8">LA LEGISLATURA DE LA PROVINCIA <text:s/>DE SANTA FE </text:p>
      <text:p text:style-name="P8">SANCIONA CON FUERZA </text:p>
      <text:p text:style-name="P8">DE <text:s text:c="2"/>LEY: </text:p>
      <text:p text:style-name="P8"/>
      <text:p text:style-name="P12"><draw:frame draw:style-name="fr1" draw:name="Marco1" text:anchor-type="paragraph" svg:width="3.36cm" svg:height="0.51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ICULO 1<text:span text:style-name="T37">°:</text:span></text:p></table:table-cell></table:table-row></table:table></draw:text-box></draw:frame><text:span text:style-name="T39">Modifíquense los artículos 2, 112 y 212, de la </text:span><text:span text:style-name="T42">L</text:span><text:span text:style-name="T39">ey 10.160 (texto cfr. Ley 13.178), que quedarán redactados de la siguiente manera: </text:span></text:p>
      <text:p text:style-name="P9"/>
      <text:p text:style-name="P9"><text:s/>“ARTÍCULO 2°.- Es prorrogable, expresa o implícitamente: </text:p>
      <text:p text:style-name="P9"/>
      <text:p text:style-name="P9">a) la competencia territorial, cuando se litiga sobre la base de derechos transigibles, salvo lo dispuesto en el apartado a) del inciso siguiente; </text:p>
      <text:p text:style-name="P9"/>
      <text:p text:style-name="P9">b) la competencia por turno. </text:p>
      <text:p text:style-name="P9"/>
      <text:p text:style-name="P9">2. Es improrrogable: </text:p>
      <text:p text:style-name="P6"><text:span text:style-name="T39">a) I.- La competencia territorial, cuando todas las pautas de demandabilidad establecidas en el artículo 4 del Código Procesal Civil concurren a uno de los Distritos Judiciales Nros. 3, 4, 5, 6, 7, 8, 9, 10, 11, 12, 13, 14, 15, 16, 17, 18, 19, 20, 21, 22 <text:s/>23. Sin perjuicio de ello, la competencia territorial es concurrente </text:span><text:soft-page-break/><text:span text:style-name="T39">entre los Distritos Judiciales Nros. 3, 8, 9 y 16, por un lado y 4 y 13 por el otro. </text:span></text:p>
      <text:p text:style-name="P9"/>
      <text:p text:style-name="P9"><text:s/>II.- La competencia territorial de los jueces comunitarios de pequeñas causas, salvo lo dispuesto por el artículo 4 del Código Procesal Civil y Comercial; </text:p>
      <text:p text:style-name="P9"/>
      <text:p text:style-name="P9">b) la competencia material, salvo la de los jueces de circuito, que sólo puede ser prorrogada en forma expresa; </text:p>
      <text:p text:style-name="P9"/>
      <text:p text:style-name="P9">c) la competencia funcional; </text:p>
      <text:p text:style-name="P9"/>
      <text:p text:style-name="P9">d) la competencia personal, en los casos previstos en los incisos 3 y 7 del Artículo 93 de la Constitución; </text:p>
      <text:p text:style-name="P9"/>
      <text:p text:style-name="P9">e) la competencia prevencional; </text:p>
      <text:p text:style-name="P9"/>
      <text:p text:style-name="P9">f) la competencia por conexidad; </text:p>
      <text:p text:style-name="P9"/>
      <text:p text:style-name="P10">g) la competencia cuantitativa.</text:p>
      <text:p text:style-name="P10"/>
      <text:p text:style-name="P13"><text:span text:style-name="T23">Salvo el caso de </text:span><text:span text:style-name="T24">compe</text:span><text:span text:style-name="T23">t</text:span><text:span text:style-name="T24">encia por conexidad, la respectiva cuestión de</text:span><text:span text:style-name="T23"> incompetencia solo puede promoverse por la v</text:span><text:span text:style-name="T24">í</text:span><text:span text:style-name="T23">a que corresponda antes </text:span><text:span text:style-name="T32">de haberse consentido la competencia que se reclama; después de ello, la incompetencia ya no <text:s/>es declarable de oficio.” </text:span></text:p>
      <text:p text:style-name="P23"/>
      <text:p text:style-name="P21"><text:span text:style-name="T39"><text:s/>“ARTÍCULO <text:s/></text:span><text:span text:style-name="T42">1</text:span><text:span text:style-name="T39">12.- Les compete el conocimiento de toda causa civil y comercial cuya cuantía no supere el valor equivalente a sesenta (60) Unidades J US. </text:span></text:p>
      <text:p text:style-name="P23">A los jueces de los Circuitos Números 6, 10, 13, l5, 16, 17, 18, 19, 20, 21, 22, 23, 24, 25, 27, 28, 29, 30, 31, 33, 34 y 36 les compete, además, el conocimiento de asuntos laborales cuya cuantía no supere la suma establecida precedentemente.” </text:p>
      <text:p text:style-name="P23"/>
      <text:p text:style-name="P23"><text:soft-page-break/><text:s/>“ARTÍCULO 212.- Sin perjuicio de lo dispuesto en el artículo 89 de la Constitución Provincial, los integrantes del Poder Judicial no pueden: </text:p>
      <text:p text:style-name="P20"><text:span text:style-name="T41">1</text:span><text:span text:style-name="T40">. </text:span><text:span text:style-name="T41">a</text:span><text:span text:style-name="T40">ctuar en actividades de partidos políticos, ni intervenir en actos o hechos de naturaleza electoral, cuando se desempeñen como Magistrados o Funcionarios. Los demás integrantes no podrán hacer propaganda, proselitismo, ejercer coacción ideológica o de otra naturaleza, con motivo o en ocasión de sus tareas, cualquiera sea el ámbito donde se cumplan; </text:span></text:p>
      <text:p text:style-name="P22"><text:span text:style-name="T39">2. </text:span><text:span text:style-name="T42">l</text:span><text:span text:style-name="T39">itigar ante cualquier Poder Judicial, excepto cuando se trata de intereses propios o de sus padres, hijos o cónyuge;</text:span></text:p>
      <text:p text:style-name="P22"><text:span text:style-name="T39">3. </text:span><text:span text:style-name="T42">e</text:span><text:span text:style-name="T39">vacuar consultas ni dar asesoramiento en casos de litigio judicial actual o posible;</text:span></text:p>
      <text:p text:style-name="P22"><text:span text:style-name="T39">4. </text:span><text:span text:style-name="T42">e</text:span><text:span text:style-name="T39">jercer empleo en virtud del cual deban estar bajo la dependencia de otro poder;</text:span></text:p>
      <text:p text:style-name="P22"><text:span text:style-name="T39">5. </text:span><text:span text:style-name="T42">p</text:span><text:span text:style-name="T39">racticar habitualmente juegos de azar y apuestas; </text:span></text:p>
      <text:p text:style-name="P22"><text:span text:style-name="T39">6. </text:span><text:span text:style-name="T42">c</text:span><text:span text:style-name="T39">oncurrir asiduamente a lugares destinados con ex</text:span><text:span text:style-name="T42">c</text:span><text:span text:style-name="T39">lusividad a la práctica de juegos de azar y de apuestas; </text:span></text:p>
      <text:p text:style-name="P21"><text:span text:style-name="T39">7. </text:span><text:span text:style-name="T42">t</text:span><text:span text:style-name="T39">ramitar asuntos judiciales de terceros </text:span><text:span text:style-name="T42">y</text:span><text:span text:style-name="T39"> </text:span><text:span text:style-name="T42">coparticipar o tener empleo en estudio de abogado, escribano, procurador, contador o martillero;</text:span></text:p>
      <text:p text:style-name="P21"><text:span text:style-name="T39">8. </text:span><text:span text:style-name="T42">i</text:span><text:span text:style-name="T39">ntegrar listas de nombramientos de oﬁcio; </text:span></text:p>
      <text:p text:style-name="P21"><text:span text:style-name="T39">9. </text:span><text:span text:style-name="T42">e</text:span><text:span text:style-name="T39">jecutar actos que comprometan en cualquier forma la dignidad del cargo; </text:span></text:p>
      <text:p text:style-name="P21"><text:span text:style-name="T39">10. </text:span><text:span text:style-name="T42">i</text:span><text:span text:style-name="T39">ncurrir, después de designados, en alguna causal de inhabilidad. </text:span></text:p>
      <text:p text:style-name="P24">Los magistrados y funcionarios que ejercen la docencia no podrán incurrir en superposición de horario y deberán cuidar de no <text:s/>resentir el desempeño de la función. Cualquier ciudadano que tome conocimiento de la violación de esta prohibición podrá denunciar la misma por </text:p>
      <text:p text:style-name="P26"><text:soft-page-break/>ante el Procurador General de la Corte Suprema de Justicia, quien deberá articular de inmediato el procedimiento investigativo correspondiente<text:bookmark text:name="_GoBack"/>.-</text:p>
      <text:p text:style-name="P25"/>
      <text:p text:style-name="Standard"><draw:frame draw:style-name="fr1" draw:name="Marco11" text:anchor-type="paragraph" svg:width="3.36cm" svg:height="0.51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1">ARTICULO <text:span text:style-name="T42">2</text:span><text:span text:style-name="T37">°:</text:span></text:p></table:table-cell></table:table-row></table:table></draw:text-box></draw:frame><text:span text:style-name="T33"> </text:span><text:span text:style-name="T40">Comuníquese al Poder Ejecutivo. </text:span></text:p>
      <text:p text:style-name="P15"/>
      <text:p text:style-name="P15"/>
      <text:p text:style-name="P15"/>
      <text:p text:style-name="P19"><text:span text:style-name="T1">Sala de la Comisión: <text:s text:c="13"/></text:span><text:span text:style-name="T3"><text:s/></text:span><text:span text:style-name="T2">de <text:s text:c="23"/>de 201</text:span><text:span text:style-name="T4">6.-</text:span></text:p>
      <text:p text:style-name="P18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0:34:01</dc:date>
    <meta:print-date>2014-12-18T11:11:53</meta:print-date>
    <meta:editing-cycles>68</meta:editing-cycles>
    <meta:editing-duration>PT8H29M37S</meta:editing-duration>
    <meta:generator>LibreOffice/4.0.5.2$Linux_x86 LibreOffice_project/5464147a081647a250913f19c0715bca595af2f</meta:generator>
    <meta:document-statistic meta:table-count="2" meta:image-count="1" meta:object-count="0" meta:page-count="4" meta:paragraph-count="41" meta:word-count="723" meta:character-count="4506" meta:non-whitespace-character-count="3734"/>
  </office:meta>
</office:document-meta>
</file>